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officeooo:rsid="000b36cd" officeooo:paragraph-rsid="000b36cd" style:font-size-asian="13.1000003814697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style:text-underline-style="none" fo:font-weight="bold" officeooo:rsid="000b36cd" officeooo:paragraph-rsid="000b36cd" style:font-size-asian="13.1000003814697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style:text-underline-style="solid" style:text-underline-width="auto" style:text-underline-color="font-color" fo:font-weight="bold" officeooo:rsid="000b36cd" officeooo:paragraph-rsid="000b36c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style:text-underline-style="none" fo:font-weight="bold" officeooo:rsid="000b36cd" officeooo:paragraph-rsid="000b36cd" style:font-size-asian="13.1000003814697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style:text-underline-style="none" fo:font-weight="bold" officeooo:rsid="000b36cd" officeooo:paragraph-rsid="000bb81d" style:font-size-asian="13.1000003814697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5pt" style:text-underline-style="none" fo:font-weight="bold" officeooo:rsid="000bb81d" officeooo:paragraph-rsid="000bb81d" style:font-size-asian="13.1000003814697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LAMADO A ASPIRANTES PARA LA PROVISIÓN DE UN CARGO DE ESTUDIANTE AUXILIAR PARA CUMPLIR TAREAS EN LA MATERIA PRÁCTICA ORQUESTAL</text:p>
      <text:p text:style-name="P1">(10 HORAS SEMANALES)</text:p>
      <text:p text:style-name="P1"/>
      <text:p text:style-name="P1"/>
      <text:p text:style-name="P2">LOS ASPIRANTES DEBEN PRESENTAR AL MOMENTO DE LA INSCRIPCIÓN FINAL :</text:p>
      <text:p text:style-name="P2"/>
      <text:p text:style-name="P6">DECLARACIÓN JURADA CON TIMBRE VALOR $ 180 ( la misma la pueden bajar de : <text:a xlink:type="simple" xlink:href="http://www.eumus.edu.uy/" text:style-name="Internet_20_link" text:visited-style-name="Visited_20_Internet_20_Link">www.eumus.edu.uy</text:a></text:p>
      <text:p text:style-name="P5"/>
      <text:p text:style-name="P2">RELACIÓN DE MÉRITOS ( CURRICULUM VITAE) 1 COPIA</text:p>
      <text:p text:style-name="P2"/>
      <text:p text:style-name="P2">ESCOLARIDAD DE LA EUM DONDE CONSTE HABER CURSADO Y APROBADO TRES SEMESTRES DE LA LICENCIATURA EN MÚSICA OPCIÓN DIRECCIÓN DE ORQUESTA (1 COPIA)</text:p>
      <text:p text:style-name="P2"/>
      <text:p text:style-name="P2">CÉDULA DE IDENTIDAD Y FOTOCOPIA DE LA MISMA</text:p>
      <text:p text:style-name="P2"/>
      <text:p text:style-name="P2">CONSTANCIA DE PREINSCRIPCIÓN</text:p>
      <text:p text:style-name="P2"/>
      <text:p text:style-name="P2"/>
      <text:p text:style-name="P3">PARA ESTE LLAMADO NO DEBEN PRESENTAR PROPUESTA DE TRABAJO 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0T17:55:52.363305281</meta:creation-date>
    <dc:date>2019-09-02T12:23:25.688378896</dc:date>
    <meta:editing-duration>PT1M37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9" meta:word-count="101" meta:character-count="621" meta:non-whitespace-character-count="528"/>
  </office:meta>
</office:document-meta>
</file>